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Em Em Em Em - Em Em D <text:s/>D</text:p>
      <text:p><text:s text:c="2"/>&amp; Chorus] Em Em Am Am - Em B7 Em Em</text:p>
      <text:p><text:s text:c="5"/>[Link] Em Em Em Em - D <text:s/>B7 Em Em</text:p>
      <text:p/>
      <text:p>Dead love couldn't <text:span text:style-name="Measure_20__23_2">go</text:span> no further <text:s/>[Verse]</text:p>
      <text:p>Proud of and dis<text:span text:style-name="Measure_20__23_2">gus</text:span>ted by her <text:s/>(Em Em x3)</text:p>
      <text:p>Push shove, a little <text:span text:style-name="Measure_20__23_2">bruised</text:span> <text:s text:c="3"/>D <text:s/>B7</text:p>
      <text:p><text:s text:c="4"/>and battered <text:s text:c="15"/>Em E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Em&gt;F&gt;F#&gt;G</text:p>
      <text:p>[Chorus] <text:s text:c="3"/>╚════════════════╝ Em&gt;F&gt;F#&gt;G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Em Em</text:p>
      <text:p>In <text:span text:style-name="Measure_20__23_2">Hell</text:span>, I'll be in good compan<text:span text:style-name="Measure_20__23_1">y</text:span> <text:s text:c="3"/>Em Em</text:p>
      <text:p/>
      <text:p><text:s text:c="2"/>[Link] [Verse] [Riff] [Intro] [Chorus]</text:p>
      <text:p>([Intro] [Chorus - Last line] D B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